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4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138351" style:font-size-asian="11pt" style:font-weight-asian="bold" style:font-name-complex="Verdana" style:font-size-complex="11pt" style:font-weight-complex="bold"/>
    </style:style>
    <style:style style:name="P6" style:family="paragraph" style:parent-style-name="Text_20_body">
      <style:paragraph-properties fo:text-align="justify" style:justify-single-word="false"/>
      <style:text-properties officeooo:paragraph-rsid="0017c774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8042d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72938" style:font-size-asian="11pt" style:font-name-complex="Verdana" style:font-size-complex="11pt"/>
    </style:style>
    <style:style style:name="T6" style:family="text">
      <style:text-properties style:font-name="Verdana" fo:font-size="11pt" officeooo:rsid="0007f039" style:font-size-asian="11pt" style:font-name-complex="Verdana" style:font-size-complex="11pt"/>
    </style:style>
    <style:style style:name="T7" style:family="text">
      <style:text-properties style:font-name="Verdana" fo:font-size="11pt" officeooo:rsid="001c2c73" style:font-size-asian="11pt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68682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7c774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language="es" fo:country="ES" officeooo:rsid="00168682" style:font-size-asian="11pt" style:font-name-complex="Verdana" style:font-size-complex="11pt"/>
    </style:style>
    <style:style style:name="T14" style:family="text">
      <style:text-properties officeooo:rsid="001ca29f"/>
    </style:style>
    <style:style style:name="T15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16" style:family="text">
      <style:text-properties style:text-underline-style="none" fo:font-weight="bold" officeooo:rsid="001eb491" style:font-weight-asian="bold" style:font-weight-complex="bold"/>
    </style:style>
    <style:style style:name="T17" style:family="text">
      <style:text-properties style:text-underline-style="none" fo:font-weight="bold" officeooo:rsid="002028d1" style:font-weight-asian="bold" style:font-weight-complex="bold"/>
    </style:style>
    <style:style style:name="T18" style:family="text">
      <style:text-properties style:text-underline-style="none" fo:font-weight="bold" officeooo:rsid="001ca29f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2"/>
      <text:p text:style-name="P6"><text:span text:style-name="T1">La Comisión de Presupuesto y Hacienda ha considerado el Proyecto de Ley – Exp</text:span><text:span text:style-name="T2">te.</text:span><text:span text:style-name="T1"> </text:span><text:span text:style-name="T8">Nº </text:span><text:span text:style-name="T9">30</text:span><text:span text:style-name="T12">168</text:span><text:span text:style-name="T9"> </text:span><text:span text:style-name="T10">CD-</text:span><text:span text:style-name="T11">FP</text:span><text:span text:style-name="T12">-PAR</text:span><text:span text:style-name="T10">, de l</text:span><text:span text:style-name="T12">a</text:span><text:span text:style-name="T10"> Diputad</text:span><text:span text:style-name="T12">a</text:span><text:span text:style-name="T10"> </text:span><text:span text:style-name="T12">Verónica Benas, por el cual la Provincia adhiere a la Ley Nacional Nº 27071 (Establece la incorporación al Programa Médico Obligatorio</text:span><text:span text:style-name="T11"> </text:span><text:span text:style-name="T12">de la cobertura total para las personas ostomizadas)</text:span><text:span text:style-name="T13">;</text:span><text:span text:style-name="T4"> </text:span><text:span text:style-name="T5">que cuenta con dictamen de la Comisi</text:span><text:span text:style-name="T7">ón de Salud Pública y Asistencia Social</text:span><text:span text:style-name="T3">; </text:span><text:span text:style-name="T4">y por las razones expuestas <text:s/>y las que dará el miembro informante, aconseja </text:span><text:span text:style-name="T5">adherir al mismo</text:span><text:span text:style-name="T6">.</text:span></text:p>
      <text:p text:style-name="P5"/>
      <text:p text:style-name="P8">Sala de la Comisión, <text:s/><text:span text:style-name="T14">25 de agosto de 2016</text:span></text:p>
      <text:p text:style-name="P8"><text:span text:style-name="T14"/></text:p>
      <text:p text:style-name="P7"><text:span text:style-name="T14"/></text:p>
      <text:p text:style-name="P3"><text:span text:style-name="T15">FIRMANTES</text:span><text:span text:style-name="T16">: GALDEANO – MAS VARELA – GARCIA </text:span><text:span text:style-name="T18">-</text:span><text:span text:style-name="T16"> BENAS – BLANCO – PALO OLIVER – MARTINO – <text:s/>CAVALLERO – <text:s/>BUSATTO - </text:span></text:p>
      <text:p text:style-name="Standard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42M19S</meta:editing-duration>
    <meta:editing-cycles>31</meta:editing-cycles>
    <meta:print-date>2016-05-03T12:10:40</meta:print-date>
    <dc:date>2016-08-25T12:00:59</dc:date>
    <meta:document-statistic meta:table-count="0" meta:image-count="1" meta:object-count="0" meta:page-count="1" meta:paragraph-count="5" meta:word-count="114" meta:character-count="724" meta:non-whitespace-character-count="599"/>
    <meta:template xlink:type="simple" xlink:actuate="onRequest" xlink:title="Predeterminado" xlink:href="../../Datos%20de%20programa/LibreOffice/3/user/template/Predeterminado.ott" meta:date="2012-10-05T11:34:51.79"/>
  </office:meta>
</office:document-meta>
</file>